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line-break="normal" fo:text-align="end" fo:margin-top="0.125in"/>
      <style:text-properties style:font-name-asian="標楷體"/>
    </style:style>
    <style:style style:name="TableColumn8" style:family="table-column">
      <style:table-column-properties style:column-width="1.0104in"/>
    </style:style>
    <style:style style:name="TableColumn9" style:family="table-column">
      <style:table-column-properties style:column-width="1.7875in"/>
    </style:style>
    <style:style style:name="TableColumn10" style:family="table-column">
      <style:table-column-properties style:column-width="0.3777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0.6104in"/>
    </style:style>
    <style:style style:name="TableColumn13" style:family="table-column">
      <style:table-column-properties style:column-width="1.9736in"/>
    </style:style>
    <style:style style:name="Table7" style:family="table">
      <style:table-properties style:width="6.7444in" fo:margin-left="0in" table:align="center"/>
    </style:style>
    <style:style style:name="TableRow14" style:family="table-row">
      <style:table-row-properties style:row-height="0.5909in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end"/>
      <style:text-properties style:font-name-asian="標楷體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row-height="0.5909in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style:row-height="1.1812in"/>
    </style:style>
    <style:style style:name="TableCell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row-height="0.7875in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8pt" style:font-size-asian="8pt" style:font-size-complex="8pt"/>
    </style:style>
    <style:style style:name="T62" style:parent-style-name="預設段落字型" style:family="text">
      <style:text-properties style:font-name-asian="標楷體" fo:font-size="8pt" style:font-size-asian="8pt" style:font-size-complex="8pt"/>
    </style:style>
    <style:style style:name="T63" style:parent-style-name="預設段落字型" style:family="text">
      <style:text-properties style:font-name-asian="標楷體" fo:color="#000000" fo:font-size="8pt" style:font-size-asian="8pt" style:font-size-complex="8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size="8pt" style:font-size-asian="8pt" style:font-size-complex="8pt"/>
    </style:style>
    <style:style style:name="T69" style:parent-style-name="預設段落字型" style:family="text">
      <style:text-properties style:font-name-asian="標楷體" fo:font-size="8pt" style:font-size-asian="8pt" style:font-size-complex="8pt"/>
    </style:style>
    <style:style style:name="T70" style:parent-style-name="預設段落字型" style:family="text">
      <style:text-properties style:font-name-asian="標楷體" fo:font-size="8pt" style:font-size-asian="8pt" style:font-size-complex="8pt"/>
    </style:style>
    <style:style style:name="T71" style:parent-style-name="預設段落字型" style:family="text">
      <style:text-properties style:font-name-asian="標楷體" fo:color="#000000" fo:font-size="8pt" style:font-size-asian="8pt" style:font-size-complex="8pt"/>
    </style:style>
    <style:style style:name="T7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73" style:family="table-row">
      <style:table-row-properties style:row-height="0.7875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Row81" style:family="table-row">
      <style:table-row-properties style:row-height="0.7875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Row89" style:family="table-row">
      <style:table-row-properties style:row-height="0.7875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Row97" style:family="table-row">
      <style:table-row-properties style:row-height="0.7875in"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/>
      <style:text-properties style:font-name-asian="標楷體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list-style-name="LFO3" style:family="paragraph">
      <style:paragraph-properties fo:text-align="justify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P115" style:parent-style-name="內文" style:list-style-name="LFO3" style:family="paragraph">
      <style:paragraph-properties fo:text-align="justify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P121" style:parent-style-name="內文" style:list-style-name="LFO3" style:family="paragraph">
      <style:paragraph-properties fo:text-align="justify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Wenzao Ursuline<text:s/></text:span><text:span text:style-name="T3">University</text:span><text:span text:style-name="T4"><text:s/>of Languages</text:span></text:p>
      <text:p text:style-name="P5">Application for graduate students to<text:s/>invite<text:s/>advisors</text:p>
      <text:p text:style-name="P6">Date:<text:s/><text:s/><text:s text:c="2"/>yyyy <text:s text:c="2"/>mm<text:s/><text:s text:c="2"/>dd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G</text:span><text:span text:style-name="T18">raduate<text:s/></text:span><text:span text:style-name="T19">I</text:span><text:span text:style-name="T20">nstitute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Program</text:p>
          </table:table-cell>
          <table:table-cell table:style-name="TableCell25" table:number-columns-spanned="2">
            <text:p text:style-name="內文"><text:span text:style-name="T26">□</text:span><text:span text:style-name="T27"><text:s/></text:span><text:span text:style-name="T28">Master’s program<text:s/></text:span><text:span text:style-name="T29">＿＿</text:span><text:span text:style-name="T30">year</text:span></text:p>
            <text:p text:style-name="內文"><text:span text:style-name="T31">□</text:span><text:span text:style-name="T32"><text:s/></text:span><text:span text:style-name="T33">Master’s on</text:span><text:span text:style-name="T34">-</text:span><text:span text:style-name="T35">job program</text:span><text:span text:style-name="T36">＿＿</text:span><text:span text:style-name="T37">year</text:span></text:p>
          </table:table-cell>
          <table:covered-table-cell/>
        </table:table-row>
        <table:table-row table:style-name="TableRow38">
          <table:table-cell table:style-name="TableCell39">
            <text:p text:style-name="P40">Name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Student<text:s/>ID<text:s/>No.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Proposed thesis topic or research direction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4">
            <text:p text:style-name="P54">Advisors</text:p>
            <text:p text:style-name="P55">(Fill in 3 at the most in<text:s/>sequence<text:s/>of preference)</text:p>
          </table:table-cell>
          <table:table-cell table:style-name="TableCell56">
            <text:p text:style-name="P57">Name</text:p>
          </table:table-cell>
          <table:table-cell table:style-name="TableCell58" table:number-columns-spanned="3">
            <text:p text:style-name="P59">Title</text:p>
            <text:p text:style-name="內文"><text:span text:style-name="T60">(</text:span><text:span text:style-name="T61">leave empty<text:s/></text:span><text:span text:style-name="T62">for school teacher or part-time teacher of graduate i</text:span><text:span text:style-name="T63">nstitute</text:span><text:span text:style-name="T64">)</text:span></text:p>
          </table:table-cell>
          <table:covered-table-cell/>
          <table:covered-table-cell/>
          <table:table-cell table:style-name="TableCell65">
            <text:p text:style-name="P66">School and department</text:p>
            <text:p text:style-name="P67"><text:span text:style-name="T68">(</text:span><text:span text:style-name="T69">leave empty<text:s/></text:span><text:span text:style-name="T70">for school teacher or part-time teacher of graduate i</text:span><text:span text:style-name="T71">nstitute</text:span><text:span text:style-name="T72">)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1.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2.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3.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Dean</text:p>
          </table:table-cell>
          <table:table-cell table:style-name="TableCell100" table:number-columns-spanned="5">
            <text:p text:style-name="P101">(Sign)</text:p>
          </table:table-cell>
          <table:covered-table-cell/>
          <table:covered-table-cell/>
          <table:covered-table-cell/>
          <table:covered-table-cell/>
        </table:table-row>
      </table:table>
      <text:p text:style-name="P102">Explanation:</text:p>
      <text:list text:style-name="LFO3" text:continue-numbering="true">
        <text:list-item>
          <text:p text:style-name="P103"><text:span text:style-name="T104">Before the end of second semester of the first year, graduate students must apply to select an advisor</text:span><text:span text:style-name="T105">;</text:span><text:span text:style-name="T106"><text:s/>in general, advisors for graduate students shall be above the rank of full-time assistant professors</text:span><text:span text:style-name="T107">;</text:span><text:span text:style-name="T108"><text:s/>at the most</text:span><text:span text:style-name="T109">,</text:span><text:span text:style-name="T110"><text:s/>each advisor shall advise four graduate students at a time and, when necessary</text:span><text:span text:style-name="T111">,</text:span><text:span text:style-name="T112"><text:s/>the dean can invite advisors who are professors above the rank of assistant professor<text:s/></text:span><text:span text:style-name="T113">from<text:s/></text:span><text:span text:style-name="T114">outside the school.</text:span></text:p>
        </text:list-item>
        <text:list-item>
          <text:p text:style-name="P115"><text:span text:style-name="T116">In order to prevent conflicts of interest among thesis advisors, degree examination committee members and graduate students, advisors or academic examination committee members shall rec</text:span><text:span text:style-name="T117">l</text:span><text:span text:style-name="T118">use themselves if there is any current or former spousal, ex-spousal, with four degrees of kinship, or three degrees of marital relationship with<text:s/></text:span><text:span text:style-name="T119">the<text:s/></text:span><text:span text:style-name="T120">graduate students.</text:span></text:p>
        </text:list-item>
        <text:list-item>
          <text:p text:style-name="P121"><text:span text:style-name="T122">After filling out this form, submit it to the person in charge; the office will announce the name<text:s/></text:span><text:soft-page-break/><text:span text:style-name="T123">list within one month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_CharLFO3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</dc:title>
    <meta:initial-creator>wenzao</meta:initial-creator>
    <dc:creator>wenzao</dc:creator>
    <meta:creation-date>2020-05-21T04:11:00Z</meta:creation-date>
    <dc:date>2020-05-21T04:11:00Z</dc:date>
    <meta:print-date>2008-05-16T03:3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6" meta:character-count="1449" meta:row-count="10" meta:non-whitespace-character-count="1235"/>
  </office:meta>
</office:document-meta>
</file>