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TableColumn8" style:family="table-column">
      <style:table-column-properties style:column-width="0.568in"/>
    </style:style>
    <style:style style:name="TableColumn9" style:family="table-column">
      <style:table-column-properties style:column-width="3.2479in"/>
    </style:style>
    <style:style style:name="TableColumn10" style:family="table-column">
      <style:table-column-properties style:column-width="3.1451in"/>
    </style:style>
    <style:style style:name="Table7" style:family="table">
      <style:table-properties style:width="6.9611in" style:rel-width="100%" fo:margin-left="0in" table:align="lef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5in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5in"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5in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5in"/>
    </style:style>
    <style:style style:name="TableCell65" style:family="table-cell">
      <style:table-cell-properties fo:border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5in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5in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5in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5in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5138in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Wenzao Ursuline<text:s/>University<text:s/>of Languages</text:p>
      <text:p text:style-name="P2">Letter of Authorization</text:p>
      <text:p text:style-name="P3">Class：<text:s text:c="10"/>Student<text:s/>ID<text:s/>No.：<text:s text:c="11"/>Name：</text:p>
      <text:p text:style-name="P4">This serves to inform the Wenzao Ursuline University of Languages that because I am unable to attend to this matter in person, I hereby authorize Mr./Ms. _________ to act on my behalf in _____________. I assume full responsibility for the consequences.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Grantor of authorization</text:p>
          </table:table-cell>
          <table:table-cell table:style-name="TableCell16">
            <text:p text:style-name="P17"><text:span text:style-name="T18">：</text:span><text:span text:style-name="T19"><text:s text:c="16"/></text:span><text:span text:style-name="T20">（</text:span><text:span text:style-name="T21">signature</text:span><text:span text:style-name="T22">）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ID number</text:p>
          </table:table-cell>
          <table:table-cell table:style-name="TableCell28">
            <text:p text:style-name="P29">：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Address</text:p>
          </table:table-cell>
          <table:table-cell table:style-name="TableCell35">
            <text:p text:style-name="P36">：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Phone number</text:p>
          </table:table-cell>
          <table:table-cell table:style-name="TableCell42">
            <text:p text:style-name="P43">：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pan text:style-name="T49">Guardian</text:span></text:p>
          </table:table-cell>
          <table:table-cell table:style-name="TableCell50">
            <text:p text:style-name="P51"><text:span text:style-name="T52">：</text:span><text:span text:style-name="T53"><text:s text:c="16"/></text:span><text:span text:style-name="T54">（</text:span><text:span text:style-name="T55">signature</text:span><text:span text:style-name="T56">）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ID number</text:p>
          </table:table-cell>
          <table:table-cell table:style-name="TableCell62">
            <text:p text:style-name="P63">：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pan text:style-name="T76">Grantee of authorization</text:span></text:p>
          </table:table-cell>
          <table:table-cell table:style-name="TableCell77">
            <text:p text:style-name="P78"><text:span text:style-name="T79">：</text:span><text:span text:style-name="T80"><text:s text:c="16"/></text:span><text:span text:style-name="T81">（</text:span><text:span text:style-name="T82">signature</text:span><text:span text:style-name="T83">）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ID number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Address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Phone number</text:p>
          </table:table-cell>
          <table:table-cell table:style-name="TableCell103">
            <text:p text:style-name="P104"/>
          </table:table-cell>
        </table:table-row>
      </table:table>
      <text:p text:style-name="P105"><text:span text:style-name="T106">Date:<text:s/></text:span><text:span text:style-name="T107">　　　</text:span><text:span text:style-name="T108"><text:s/></text:span><text:span text:style-name="T109"><text:s/></text:span><text:span text:style-name="T110"><text:s text:c="2"/></text:span><text:span text:style-name="T111">yyyy</text:span><text:span text:style-name="T112">　　　</text:span><text:span text:style-name="T113"><text:s text:c="3"/></text:span><text:span text:style-name="T114"><text:s/></text:span><text:span text:style-name="T115">mm</text:span><text:span text:style-name="T116">　　　</text:span><text:span text:style-name="T117"><text:s text:c="2"/></text:span><text:span text:style-name="T118"><text:s/></text:span><text:span text:style-name="T119"><text:s/></text:span><text:span text:style-name="T120">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3937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10-18T06:26:00Z</meta:creation-date>
    <dc:date>2018-10-18T06:26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